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essuna_20_spaziatura">
      <style:paragraph-properties fo:text-align="justify" style:justify-single-word="false"/>
    </style:style>
    <style:style style:name="P2" style:family="paragraph" style:parent-style-name="Nessuna_20_spaziatura" style:list-style-name="WW8Num4">
      <style:paragraph-properties fo:text-align="justify" style:justify-single-word="false"/>
    </style:style>
    <style:style style:name="P3" style:family="paragraph" style:parent-style-name="Nessuna_20_spaziatura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Nessuna_20_spaziatura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Nessuna_20_spaziatura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Nessuna_20_spaziatura">
      <style:paragraph-properties fo:text-align="justify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Nessuna_20_spaziatura">
      <style:paragraph-properties fo:text-align="justify" style:justify-single-word="false"/>
      <style:text-properties fo:color="#000000" loext:opacity="100%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8" style:family="paragraph" style:parent-style-name="Nessuna_20_spaziatura">
      <style:paragraph-properties fo:margin-left="8.742cm" fo:margin-right="0cm" fo:text-align="justify" style:justify-single-word="false" fo:text-indent="1.249cm" style:auto-text-indent="false"/>
    </style:style>
    <style:style style:name="P9" style:family="paragraph" style:parent-style-name="Nessuna_20_spaziatura">
      <style:paragraph-properties fo:margin-left="8.742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Nessuna_20_spaziatura" style:list-style-name="WW8Num5">
      <style:paragraph-properties fo:margin-left="0.635cm" fo:margin-right="0cm" fo:text-align="justify" style:justify-single-word="false" fo:text-indent="-0.635cm" style:auto-text-indent="false"/>
    </style:style>
    <style:style style:name="P11" style:family="paragraph" style:parent-style-name="Nessuna_20_spaziatura" style:list-style-name="WW8Num6">
      <style:paragraph-properties fo:margin-left="0.635cm" fo:margin-right="0cm" fo:text-align="justify" style:justify-single-word="false" fo:text-indent="-0.635cm" style:auto-text-indent="false"/>
    </style:style>
    <style:style style:name="P12" style:family="paragraph" style:parent-style-name="Nessuna_20_spaziatura" style:list-style-name="WW8Num6">
      <style:paragraph-properties fo:margin-left="0.635cm" fo:margin-right="0cm" fo:text-align="justify" style:justify-single-word="false" fo:text-indent="-0.635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Nessuna_20_spaziatura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Nessuna_20_spaziatura" style:master-page-name="Standard">
      <style:paragraph-properties fo:text-align="justify" style:justify-single-word="false" style:page-number="auto"/>
    </style:style>
    <style:style style:name="P15" style:family="paragraph" style:parent-style-name="Standard">
      <style:text-properties style:font-name="Times New Roman" fo:font-size="12pt" fo:language="fr" fo:country="FR" style:font-size-asian="12pt" style:font-name-complex="Times New Roman" style:font-size-complex="12pt"/>
    </style:style>
    <style:style style:name="P16" style:family="paragraph" style:parent-style-name="Standard">
      <style:paragraph-properties fo:margin-left="0.751cm" fo:margin-right="0cm" fo:line-height="150%" fo:text-align="justify" style:justify-single-word="false" fo:orphans="0" fo:widows="0" fo:text-indent="-0.751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style:font-name-asian="Times" style:font-name-complex="Times New Roman"/>
    </style:style>
    <style:style style:name="T7" style:family="text">
      <style:text-properties style:font-name="Times New Roman" style:font-name-asian="Times" style:font-name-complex="Times New Roman" style:font-weight-complex="bold"/>
    </style:style>
    <style:style style:name="T8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fo:color="#000000" loext:opacity="100%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fo:color="#000000" loext:opacity="100%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color="#000000" loext:opacity="100%" style:font-name="Times New Roman" fo:font-size="12pt" fo:font-style="italic" style:font-size-asian="12pt" style:font-style-asian="italic" style:font-name-complex="Times New Roman" style:font-size-complex="12pt"/>
    </style:style>
    <style:style style:name="T12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3" style:family="text">
      <style:text-properties style:font-name="Symbol" fo:font-size="12pt" style:font-name-asian="Symbol" style:font-size-asian="12pt" style:font-name-complex="Symbol" style:font-size-complex="12pt"/>
    </style:style>
    <style:style style:name="T14" style:family="text">
      <style:text-properties style:font-name="Arial" style:font-name-asian="Times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8">Allegato A)</text:span></text:p>
      <text:p text:style-name="P6"/>
      <text:p text:style-name="P1"><text:span text:style-name="T9">(Contrassegnare con una “ X” le caselle e completare in stampatello le dichiarazioni, cancellando le ipotesi che non ricorrono)</text:span></text:p>
      <text:p text:style-name="P7"/>
      <text:p text:style-name="Normale_20__28_Web_29_"><text:tab/><text:tab/></text:p>
      <text:p text:style-name="P9">Alla Direzione del </text:p>
      <text:p text:style-name="P9">Parco Nord Milano</text:p>
      <text:p text:style-name="P9">Via Clerici 150</text:p>
      <text:p text:style-name="P9">Sesto San Giovanni</text:p>
      <text:p text:style-name="P8"><text:span text:style-name="T3">Milano </text:span></text:p>
      <text:p text:style-name="P9"/>
      <text:p text:style-name="P1"><text:span text:style-name="T3">(Esclusivamente tramite posta elettronica: </text:span><text:span text:style-name="T2">amministrazione@cert.parconord.milano.it)</text:span></text:p>
      <text:p text:style-name="P5"/>
      <text:p text:style-name="P5">Il/La <text:s/>sottoscritto/a ……………………………………………………………………………… </text:p>
      <text:p text:style-name="P3"/>
      <text:p text:style-name="P4">C H I E D E</text:p>
      <text:p text:style-name="P3"/>
      <text:p text:style-name="P1"><text:span text:style-name="T3">di essere ammesso/a alla selezione pubblica per esami per l’assunzione di </text:span><text:span text:style-name="T1">n</text:span><text:span text:style-name="T4">. 1 “ISTRUTTORE DEI SERVIZI CONTABILI”, CATEGORIA “C” posizione economica “C1”.</text:span></text:p>
      <text:p text:style-name="P1"><text:span text:style-name="T5"><text:s/></text:span><text:span text:style-name="T3">A tal fine, dichiara sotto la propria personale responsabilità consapevole delle sanzioni penali previste per il caso di dichiarazione mendace, così come stabilito dall’art. 76 del D.P.R. n. 445/2000</text:span></text:p>
      <text:p text:style-name="P4"/>
      <text:p text:style-name="P4">Dichiara</text:p>
      <text:p text:style-name="P5"/>
      <text:p text:style-name="P5">di avere preso visione e di accettare le norme contenute nel bando.</text:p>
      <text:p text:style-name="P5"/>
      <text:p text:style-name="P1"><text:span text:style-name="T5"><text:s/></text:span><text:span text:style-name="T3">di essere nato/a il ……………………………….. <text:s/>a …………………..………..………… (provincia di …..) stato ………………………… (per i nati all’estero);</text:span></text:p>
      <text:p text:style-name="P5"/>
      <text:p text:style-name="P1"><text:span text:style-name="T5"><text:s text:c="2"/></text:span><text:span text:style-name="T3">di essere celibe/nubile, coniugato/a, con prole, senza prole, vedovo/a;</text:span></text:p>
      <text:p text:style-name="P5"/>
      <text:p text:style-name="P1"><text:span text:style-name="T5"><text:s/></text:span><text:span text:style-name="T3">di essere residente a ……………………………………………………………. prov. (…..) C.A.P. ………….. in via …………………………..……………………..…..………………. n. ..… <text:s/>Tel. …………………………………… - Cell. <text:s/>…………………………………………… - Indirizzo di posta elettronica …………………………………………………………….;</text:span></text:p>
      <text:p text:style-name="P5"/>
      <text:p text:style-name="P1"><text:span text:style-name="T5"><text:s/></text:span><text:span text:style-name="T3">che l’attuale domicilio è (indicare se diverso dalla residenza) <text:s text:c="18"/>domicilio: ……………………………………………………………………………………………….. prov. (..…) C.A.P. ….……in via ……..……….……….…………… n. ….….. tel. …………..…… cell. ……………….…….. Indirizzo di posta elettronica ……………………………………………………………, impegnandosi a comunicare qualsiasi variazione dello stesso;</text:span></text:p>
      <text:p text:style-name="P5"/>
      <text:p text:style-name="P16"><text:span text:style-name="T3">di essere cittadino italiano o </text:span><text:span text:style-name="T6">di Stato membro dell’Unione Europea, ovvero di possedere il seguente requisito, ai sensi dell’art. 38 del D. Lgs. 165/2001 (specificare)………………………………</text:span><text:span text:style-name="T7"> </text:span><text:span text:style-name="T6">in relazione al quale si allega opportuna documentazione</text:span><text:span text:style-name="T14">;</text:span></text:p>
      <text:p text:style-name="P1"><text:span text:style-name="T3">di essere iscritto nelle liste elettorali del Comune di …………………………………………… prov. …….);</text:span></text:p>
      <text:p text:style-name="P5"/>
      <text:p text:style-name="P1"><text:soft-page-break/><text:span text:style-name="T3">di non essere iscritto nelle liste elettorali per i seguenti motivi (</text:span><text:span text:style-name="T2">indicare i motivi della non iscrizione o della cancellazione: ...………………………………………</text:span><text:span text:style-name="T3">………………………).;</text:span></text:p>
      <text:p text:style-name="P5"/>
      <text:list xml:id="list4215777025" text:style-name="WW8Num5">
        <text:list-item>
          <text:p text:style-name="P10"><text:span text:style-name="T3">di essere in possesso del diploma della scuola secondaria superiore <text:s/>di secondo grado <text:s/>(</text:span><text:span text:style-name="T2">specificare</text:span><text:span text:style-name="T3">: -----------------------------------------------------------------------------------------------------------------------------------------------);</text:span></text:p>
        </text:list-item>
      </text:list>
      <text:p text:style-name="P13"/>
      <text:list xml:id="list163160018" text:style-name="WW8Num4">
        <text:list-item>
          <text:p text:style-name="P2"><text:span text:style-name="T12">che la propria posizione riguardo gli obblighi di leva (</text:span><text:span text:style-name="T11">per i soli concorrenti di sesso maschile nati entro il 31.12.1985</text:span><text:span text:style-name="T12">) è la seguente:…………………………………………………………;</text:span></text:p>
        </text:list-item>
      </text:list>
      <text:p text:style-name="P5"/>
      <text:p text:style-name="P5"/>
      <text:p text:style-name="P1"><text:span text:style-name="T3">di non aver riportato condanne penali (</text:span><text:span text:style-name="T2">in caso contrario, indicare le eventuali condanne <text:s text:c="2"/>riportate anche se sia stata concessa amnistia, condono, indulto o perdono giudiziale</text:span><text:span text:style-name="T3">: …………………………………………………………..);</text:span></text:p>
      <text:p text:style-name="P5"/>
      <text:p text:style-name="P1"><text:span text:style-name="T3">di non avere procedimenti penali in corso (</text:span><text:span text:style-name="T2">in caso contrario indicare gli eventuali procedimenti penali:</text:span><text:span text:style-name="T3"> ……………………………………………………………………………………..).;</text:span></text:p>
      <text:p text:style-name="P5"/>
      <text:p text:style-name="P1"><text:span text:style-name="T3">di non essere incorso nella destituzione, nella dispensa o nella decadenza da precedente impiego presso una pubblica amministrazione;</text:span></text:p>
      <text:p text:style-name="P5"/>
      <text:p text:style-name="P1"><text:span text:style-name="T3">di non essere stato licenziato da precedenti rapporti di lavoro presso pubbliche amministrazioni per giusta causa o giustificato motivo soggettivo;</text:span></text:p>
      <text:p text:style-name="P5"/>
      <text:p text:style-name="P1"><text:span text:style-name="T3">di essere fisicamente idoneo all’impiego;</text:span></text:p>
      <text:p text:style-name="P5"/>
      <text:p text:style-name="P1"><text:span text:style-name="T3">di indicare come lingua straniera per la prova orale ( </text:span><text:span text:style-name="T2">indicare lingua: inglese o francese</text:span><text:span text:style-name="T3">)……………………………….</text:span></text:p>
      <text:p text:style-name="P5"/>
      <text:p text:style-name="P1"><text:span text:style-name="T5"><text:s/></text:span><text:span text:style-name="T3">di accettare senza riserva tutte le condizioni del presente bando e le disposizioni che disciplinano lo stato giuridico ed economico del personale dipendente dell’ente risultanti dalle norme regolamentari in vigore e dalle modificazioni che potranno essere apportate in futuro.</text:span></text:p>
      <text:p text:style-name="P5"/>
      <text:p text:style-name="P5"/>
      <text:p text:style-name="P1"><text:span text:style-name="T3">Il/la sottoscritto/a, indistintamente, alla luce delle disposizioni del nuovo regolamento in materia di protezione dei dati personali, dichiara il proprio univoco ed incondizionato consenso al trattamento di tutti i dati personali esclusivamente necessari all’espletamento del procedimento concorsuale ed alla eventuale assunzione in servizio.</text:span></text:p>
      <text:p text:style-name="P5"/>
      <text:p text:style-name="P5">Allega alla presente domanda:</text:p>
      <text:list xml:id="list1179752026" text:style-name="WW8Num6">
        <text:list-item>
          <text:p text:style-name="P11"><text:span text:style-name="T3">copia di idoneo documento di identità personale in corso di validità munito di fotografia;</text:span></text:p>
        </text:list-item>
        <text:list-item>
          <text:p text:style-name="P12">curriculum vitae </text:p>
        </text:list-item>
      </text:list>
      <text:p text:style-name="P13"/>
      <text:p text:style-name="P5"/>
      <text:p text:style-name="P5">Data __________________</text:p>
      <text:p text:style-name="P1"><text:span text:style-name="T3"><text:tab/><text:tab/><text:tab/><text:tab/><text:tab/><text:tab/><text:tab/> <text:s text:c="10"/>____________________________</text:span></text:p>
      <text:p text:style-name="P1"><text:span text:style-name="T3"><text:tab/><text:tab/><text:tab/><text:tab/><text:tab/><text:tab/><text:tab/><text:tab/><text:tab/><text:tab/>(firma)</text:span></text:p>
      <text:p text:style-name="P5"/>
      <text:p text:style-name="P5">Per quanto riguarda modalità di firma e invio di domanda e allegati, attenersi alle disposizioni del bando.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essuna_20_spaziatura" style:display-name="Nessuna spaziatura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IBUTI</meta:initial-creator>
    <meta:creation-date>2020-06-11T16:16:00</meta:creation-date>
    <dc:date>2020-07-30T13:08:28.985000000</dc:date>
    <meta:editing-cycles>4</meta:editing-cycles>
    <meta:editing-duration>PT2M11S</meta:editing-duration>
    <meta:document-statistic meta:table-count="0" meta:image-count="0" meta:object-count="0" meta:page-count="2" meta:paragraph-count="39" meta:word-count="529" meta:character-count="4163" meta:non-whitespace-character-count="3610"/>
    <meta:generator>LibreOffice/7.0.0.1$Windows_X86_64 LibreOffice_project/04ba7e3f1e51af6c5d653e543a620e36719083fd</meta:generator>
  </office:meta>
</office:document-meta>
</file>