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style:text-underline-style="solid" style:text-underline-width="auto" style:text-underline-color="font-color" fo:font-weight="bold" officeooo:paragraph-rsid="000499bb" style:font-size-asian="12pt" style:font-weight-asian="bold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style:text-underline-style="solid" style:text-underline-width="auto" style:text-underline-color="font-color" fo:font-weight="bold" officeooo:paragraph-rsid="0007199d" style:font-size-asian="12pt" style:font-weight-asian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0499bb" style:font-size-asian="12pt" style:font-weight-asian="normal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0499bb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7199d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fo:font-size="12pt" fo:language="it" fo:country="IT" fo:font-weight="normal" officeooo:paragraph-rsid="000499bb" style:letter-kerning="true" style:font-name-asian="NSimSun1" style:font-size-asian="12pt" style:language-asian="zh" style:country-asian="CN" style:font-weight-asian="normal" style:font-name-complex="Lucida Sans1" style:font-size-complex="12pt" style:language-complex="hi" style:country-complex="IN"/>
    </style:style>
    <style:style style:name="P7" style:family="paragraph" style:parent-style-name="Standard">
      <style:paragraph-properties fo:text-align="justify" style:justify-single-word="false" style:writing-mode="lr-tb"/>
      <style:text-properties officeooo:rsid="0008c927" officeooo:paragraph-rsid="00065f1b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style:text-underline-style="none" fo:font-weight="normal" officeooo:paragraph-rsid="0007199d" style:font-size-asian="12pt" style:font-weight-asian="normal" style:font-name-complex="Times New Roman" style:font-weight-complex="normal"/>
    </style:style>
    <style:style style:name="P9" style:family="paragraph" style:parent-style-name="Standard">
      <style:text-properties officeooo:paragraph-rsid="000499bb"/>
    </style:style>
    <style:style style:name="P10" style:family="paragraph" style:parent-style-name="Standard">
      <style:text-properties fo:font-weight="bold" officeooo:rsid="0007199d" officeooo:paragraph-rsid="0007199d" style:font-weight-asian="bold" style:font-weight-complex="bold"/>
    </style:style>
    <style:style style:name="P11" style:family="paragraph" style:parent-style-name="Standard">
      <style:text-properties fo:font-weight="bold" officeooo:rsid="000499bb" officeooo:paragraph-rsid="000499bb" style:font-weight-asian="bold" style:font-weight-complex="bold"/>
    </style:style>
    <style:style style:name="P12" style:family="paragraph" style:parent-style-name="Standard">
      <style:text-properties officeooo:paragraph-rsid="0007199d"/>
    </style:style>
    <style:style style:name="P13" style:family="paragraph" style:parent-style-name="Heading_20_8">
      <style:paragraph-properties fo:text-align="justify" style:justify-single-word="false" style:writing-mode="lr-tb"/>
      <style:text-properties fo:font-size="12pt" fo:font-weight="normal" officeooo:paragraph-rsid="000499bb" style:font-size-asian="12pt" style:font-weight-asian="normal"/>
    </style:style>
    <style:style style:name="P14" style:family="paragraph" style:parent-style-name="Standard">
      <style:text-properties fo:font-weight="bold" officeooo:rsid="0007199d" officeooo:paragraph-rsid="0007199d" style:font-weight-asian="bold" style:font-weight-complex="bold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style:use-window-font-color="true" loext:opacity="0%" fo:font-size="12pt" fo:language="it" fo:country="IT" fo:font-weight="normal" style:letter-kerning="true" style:font-name-asian="NSimSun1" style:font-size-asian="12pt" style:language-asian="zh" style:country-asian="CN" style:font-weight-asian="normal" style:font-name-complex="Lucida Sans1" style:font-size-complex="12pt" style:language-complex="hi" style:country-complex="I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65f1b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65f1b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T8" style:family="text">
      <style:text-properties fo:color="#000000" loext:opacity="100%" style:font-name="Times New Roman" fo:font-size="12pt" fo:language="it" fo:country="IT" style:text-underline-style="none" fo:font-weight="normal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officeooo:rsid="00065f1b"/>
    </style:style>
    <style:style style:name="T10" style:family="text">
      <style:text-properties officeooo:rsid="00079b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All. <text:span text:style-name="T9">C</text:span></text:p>
      <text:p text:style-name="P7"><text:span text:style-name="T3">Bandi di concorso per la copertura di </text:span><text:span text:style-name="T5">n. 1 post</text:span><text:span text:style-name="T6">o</text:span><text:span text:style-name="T3"> a tempo pieno ed indeterminato Cat. C 1 nel profilo professionale di Istruttore d</text:span><text:span text:style-name="T4">i Vigilanza</text:span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STRUTTORE DEI SERVIZI</text:p>
            <text:p text:style-name="P1">DI VIGILANZA</text:p>
            <text:p text:style-name="P1"/>
          </table:table-cell>
          <table:table-cell table:style-name="Tabella1.B1" office:value-type="string">
            <text:h text:style-name="P13" text:outline-level="8">E’ una figura che, dotata di approfondite conoscenze monospecialistiche, svolge attività istruttoria <text:s/>prettamente nell’ambito dell’attività di vigilanza; nel rispetto delle procedure e degli adempimenti di legge, ed avvalendosi delle conoscenze professionali specifiche, cura la raccolta, l’elaborazione e l’analisi dei dati relativi alla propria attività. <text:s/>Ha responsabilità di risultati relativi a precisi procedimenti tecnici, godendo di buona autonomia; provvede alla redazione di atti attinenti al servizio di appartenenza, anche contenenti una discreta complessità di problematiche da risolvere su basi predefinite e in stretto rapporto con il responsabile del servizio; esplica relazioni interne ed esterne anche con altre istituzioni. Per l’accesso dall’esterno è richiesto il diploma di scuola media superiore.</text:h>
            <text:p text:style-name="P4"/>
            <text:p text:style-name="P4"><text:span text:style-name="T1">A titolo esemplificativo e non esaustivo, sulla base della programmazione strategica dell’ente </text:span><text:span text:style-name="T2">viene identificato un </text:span><text:span text:style-name="T1">set di obiettivi strategici e operativi a cui </text:span><text:span text:style-name="T2">la figura è chiamata a </text:span><text:span text:style-name="T1">concorrere, in accordo con le figure apicali (job description):</text:span></text:p>
            <text:p text:style-name="P3">3.) Coinvolge i cittadini nella tutela del Parco, nella sua corretta fruizione e nel rispetto delle regole</text:p>
            <text:p text:style-name="P4"><text:span text:style-name="T1"><text:tab/>3.1) Presidia il territorio e svolgere la vigilanza </text:span><text:span text:style-name="T2">in funzione preventiva e di deterrenza con attenzione ai fenomeni di devianza, mancato rispetto del Regolamento d'Uso e più in generale della normativa vigente (leggi statali e regionali, regolamenti, decreti, ordinanze) </text:span></text:p>
            <text:p text:style-name="P4"><text:span text:style-name="T1"><text:tab/>3.2) Presidia aree sensibili del parco, attivare e </text:span><text:span text:style-name="T2">collaborare alla gestione del </text:span><text:span text:style-name="T1">sistema di videosorveglianza e di monitoraggio degli accessi (ecocounter)</text:span></text:p>
            <text:p text:style-name="P4"><text:span text:style-name="T1"><text:tab/>3.3) Attiva e </text:span><text:span text:style-name="T2">collabora alla gestione del </text:span><text:span text:style-name="T1">sistema </text:span><text:span text:style-name="T2">di chiusura e di allarme delle infrastrutture dell’ente (Cascina Centro Parco, parcheggi)</text:span></text:p>
            <text:p text:style-name="P3"><text:tab/>3.4) Controlla attività a seguito di autorizzazione paesaggistica e controllo cantieri</text:p>
            <text:p text:style-name="P4"><text:span text:style-name="T1"><text:tab/>3.5) Divulga il Regolamento d'uso del parco e attività di supporto al servizio di educazione ambientale; interventi di contrasto e di informazione </text:span><text:span text:style-name="T2">relativamente ai </text:span><text:span text:style-name="T1">fenomeni </text:span><text:span text:style-name="T2">comportamentali </text:span><text:span text:style-name="T1">non conformi al regolamento maggiormente </text:span><text:span text:style-name="T2">diffusi</text:span></text:p>
            <text:p text:style-name="P6"><text:tab/>3.6) Gestisce il procedimento sanzionatorio: inserimento verbali nel database "vigili", ricerche presso il PRA, ricerche anagrafiche per notifica atti, predisposizione solleciti bonari, predisposizione Ordinanze-Ingiunzione, predisposizione iscrizioni a ruolo</text:p>
            <text:p text:style-name="P4"><text:span text:style-name="T2"><text:tab/>3.7) Gestisce il p</text:span><text:span text:style-name="T1">rocedimento sanzionatorio: ricevere gli scritti difensivi. ricevimento delle richieste, analisi e predisposizione delle risposte <text:s text:c="2"/></text:span></text:p>
            <text:p text:style-name="P4"><text:span text:style-name="T2"><text:tab/>3.8) Presidia e vigila </text:span><text:span text:style-name="T1">la risorsa degli orti sociali come forma di </text:span><text:span text:style-name="T2">partecipazione diffusa e complessa e accertare il ma</text:span><text:span text:style-name="T1">ncato rispetto del relativo Regolamento </text:span>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><text:soft-page-break/>2. Prove d’esame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STRUTTORE DEI SERVIZI</text:p>
            <text:p text:style-name="P2">DI VIGILANZA</text:p>
            <text:p text:style-name="P5"><text:span text:style-name="T7">Prova <text:s/>scritta: consistente nella stesura di un elaborato a contenuto teorico/pratico </text:span><text:span text:style-name="T8">e </text:span><text:span text:style-name="T7">redazione di atto amministrativo sui seguenti argomenti</text:span></text:p>
            <text:p text:style-name="P8">Ordinamento istituzionale degli Enti Locali: D.Lgs. n. 267/2000 e s.m.i.; </text:p>
            <text:p text:style-name="P8">Elementi di diritto costituzionale e diritto amministrativo; </text:p>
            <text:p text:style-name="P8">Attività di polizia amministrativa, nozioni di diritto e procedura penale;</text:p>
            <text:p text:style-name="P8">Normativa in materia di procedimento amministrativo e diritto di accesso agli atti: L. 241/1990 e s.m.i.; </text:p>
            <text:p text:style-name="P5"><text:span text:style-name="T7">Normativa in materia </text:span><text:span text:style-name="T8">alla tutela e conservazione dei Beni Culturali e Ambientali</text:span><text:span text:style-name="T7">; </text:span></text:p>
            <text:p text:style-name="P8">Legislazione nazionale e regionale in materia di aree naturali protette: </text:p>
            <text:p text:style-name="P8">Normativa europea, nazionale e regionale in materia di Rete Natura 2000</text:p>
            <text:p text:style-name="P8">Statuto, Regolamenti, Regolamento d’Uso del Parco Nord Milano </text:p>
            <text:p text:style-name="P5"><text:span text:style-name="T7">Elementi di specificità ambientale e naturalistica del Parco </text:span><text:span text:style-name="T8">Nord Milano</text:span><text:span text:style-name="T7">; </text:span></text:p>
            <text:p text:style-name="P8">Ordinamento, diritti e doveri dei dipendenti pubblici; </text:p>
            <text:p text:style-name="P5"/>
            <text:p text:style-name="P8">Prova a orale: Consistente in un colloquio che verterà, oltre che sulle materie delle prove scritte, anche su nozioni di conoscenza dell’uso di apparecchiature e applicazioni informatiche e su nozioni e conoscenza della lingua <text:span text:style-name="T10">inglese</text:span> (ai sensi dell’art. 37, comma 1, del D.lgs. n. 165/2001). </text:p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5:13:05.052000000</meta:creation-date>
    <dc:date>2021-11-08T15:37:42.795000000</dc:date>
    <meta:editing-duration>PT2H36M57S</meta:editing-duration>
    <meta:editing-cycles>4</meta:editing-cycles>
    <meta:generator>LibreOffice/7.1.3.2$Windows_X86_64 LibreOffice_project/47f78053abe362b9384784d31a6e56f8511eb1c1</meta:generator>
    <meta:document-statistic meta:table-count="2" meta:image-count="0" meta:object-count="0" meta:page-count="2" meta:paragraph-count="30" meta:word-count="559" meta:character-count="4037" meta:non-whitespace-character-count="3483"/>
  </office:meta>
</office:document-meta>
</file>